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/>
      <style:text-properties fo:font-size="10pt" style:font-size-asian="10pt"/>
    </style:style>
    <style:style style:name="P7" style:parent-style-name="Standard" style:family="paragraph">
      <style:paragraph-properties fo:text-align="center"/>
      <style:text-properties fo:font-size="10pt" style:font-size-asian="10pt"/>
    </style:style>
    <style:style style:name="P8" style:parent-style-name="Footnote" style:family="paragraph">
      <style:paragraph-properties fo:margin-left="0in" fo:text-indent="0in">
        <style:tab-stops/>
      </style:paragraph-properties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Standard" style:family="paragraph">
      <style:text-properties fo:font-size="10pt" style:font-size-asian="10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Odwołanieprzypisudolnego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ize="9pt" style:font-size-asian="9pt"/>
    </style:style>
    <style:style style:name="T14" style:parent-style-name="Domyślnaczcionkaakapitu" style:family="text">
      <style:text-properties fo:font-size="9pt" style:font-size-asian="9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size="10pt" style:font-size-asian="10pt"/>
    </style:style>
    <style:style style:name="P22" style:parent-style-name="Standard" style:family="paragraph">
      <style:text-properties fo:font-size="9pt" style:font-size-asian="9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7" style:parent-style-name="Hiperłącze" style:family="text">
      <style:text-properties fo:font-style="italic" style:font-style-asian="italic" style:font-style-complex="italic" fo:font-size="10pt" style:font-size-asian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" style:parent-style-name="Hiperłącze" style:family="text">
      <style:text-properties fo:font-style="italic" style:font-style-asian="italic" style:font-style-complex="italic" fo:font-size="10pt" style:font-size-asian="10pt"/>
    </style:style>
    <style:style style:name="T3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54" style:parent-style-name="Normalny" style:family="paragraph">
      <style:text-properties style:font-name="Palatino" style:font-size-complex="10pt" style:language-asian="en" style:country-asian="US"/>
    </style:style>
  </office:automatic-styles>
  <office:body>
    <office:text text:use-soft-page-breaks="true">
      <text:p text:style-name="P1"/>
      <text:p text:style-name="P2">OŚWIADCZENIE RODZICA/PRAWNEGO OPIEKUNA</text:p>
      <text:p text:style-name="P3"><text:s/>DOTYCZĄCE WIELODZIETNOŚCI RODZINY</text:p>
      <text:p text:style-name="P4"/>
      <text:p text:style-name="Standard"/>
      <text:p text:style-name="Standard">Ja.........................................................................................................................................................</text:p>
      <text:p text:style-name="P5">(imię i nazwisko rodzica/prawnego opiekuna)</text:p>
      <text:p text:style-name="Standard"/>
      <text:p text:style-name="Standard">oświadczam, że dziecko......................................................................................................................</text:p>
      <text:p text:style-name="P6"><text:s text:c="38"/>(imię i nazwisko dziecka kandydującego do przedszkola)</text:p>
      <text:p text:style-name="P7"/>
      <text:p text:style-name="Standard">uczęszczające<text:s/>do Przedszkola nr 1 im. Małych Odkrywców w Obornikach Śląskich,<text:s/>wychowuje się w rodzinie wielodzietnej<text:span text:style-name="Odwołanieprzypisudolnego"><text:note text:note-class="footnote" text:id="_ftn0"><text:note-citation>1</text:note-citation><text:note-body><text:p text:style-name="P8"><text:s/>Rodzina wielodzietna to troje i więcej dzieci</text:p></text:note-body></text:note></text:span>, która liczy....................dzieci wraz z kandydatem do przedszkola, <text:s/>urodzonych w roku: (podać rok urodzenia dzieci) ....................................................................................................................................<text:s/><text:span text:style-name="T9"><text:s/></text:span></text:p>
      <text:p text:style-name="P10"/>
      <text:p text:style-name="Standard"><text:span text:style-name="T11">“ Jestem świadoma/y odpowiedzialności karnej za złożenie fałszywego oświadczenia</text:span><text:span text:style-name="T12"><text:note text:note-class="footnote" text:id="_ftn1"><text:note-citation>2</text:note-citation><text:note-body><text:p text:style-name="Standard"><text:span text:style-name="T13"><text:s/>Zgodnie z Art. 233 $ 1 Kodeksu karnego – kto, składając zeznanie mające służyć za<text:s/></text:span><text:span text:style-name="T14">dowód w postępowaniu sądowym lub innym postępowaniu prowadzonym na podstawie ustawy, zezna nieprawdę lub zataja prawdę podlega karze pozbawienia wolności do lat 3</text:span></text:p></text:note-body></text:note></text:span><text:span text:style-name="T15"><text:s/>“</text:span></text:p>
      <text:p text:style-name="P16"/>
      <text:p text:style-name="P17"/>
      <text:p text:style-name="P18">........................................... <text:s text:c="14"/></text:p>
      <text:p text:style-name="Standard"><text:span text:style-name="T19"><text:s text:c="10"/>miejscowość, data</text:span><text:span text:style-name="T20"><text:s text:c="62"/>...............................................................</text:span></text:p>
      <text:p text:style-name="P21"><text:s text:c="110"/>czytelny podpis rodzica/prawnego opiekuna</text:p>
      <text:p text:style-name="Standard"><text:s text:c="2"/></text:p>
      <text:p text:style-name="P22"/>
      <text:p text:style-name="P23"/>
      <text:p text:style-name="Normalny"><text:span text:style-name="T24"><text:s/></text:span><text:span text:style-name="T25">1. Administratorem danych osobowych zawartych we wniosku oraz załącznikach do wniosku jest Przedszkole nr 1 <text:s text:c="15"/>im. Małych Odkrywców <text:s/>w Obornikach Śląskich z siedzibą przy ul. Sikorskiego 2, 52-120 Oborniki Śląskie. N</text:span><text:span text:style-name="T26">asze dane kontaktowe:<text:s/></text:span><text:a xlink:href="mailto:przedszkoleobornikislaskie@onet.pl" office:target-frame-name="_top" xlink:show="replace"><text:span text:style-name="T27">przedszkoleobornikislaskie@onet.pl</text:span></text:a><text:span text:style-name="T28"><text:s/>  , tel. 71 310-24-91. Administrator danych jest odpowiedzialny za bezpieczeństwo przekazanych danych osobowych oraz przetwarzanie ich zgodn</text:span><text:span text:style-name="T29">ie z przepisami prawa.</text:span></text:p>
      <text:p text:style-name="Normalny"><text:span text:style-name="T30">2. Nasza placówka wyznaczyła Inspektora Ochrony Danych, z którym mogą się Państwo skontaktować się za pośrednictwem poczty elektronicznej:<text:s/></text:span><text:a xlink:href="mailto:kancelaria@kancelaria-zp.pl" office:target-frame-name="_top" xlink:show="replace"><text:span text:style-name="T31">kancelaria@kancelaria-zp.pl</text:span></text:a><text:span text:style-name="T32"><text:s/></text:span></text:p>
      <text:p text:style-name="Normalny"><text:span text:style-name="T33">3. Administra</text:span><text:span text:style-name="T34">tor danych jest odpowiedzialny za bezpieczeństwo przekazanych danych osobowych oraz przetwarzanie ich zgodnie z przepisami prawa. Cel przetwarzania danych osobowych:</text:span></text:p>
      <text:p text:style-name="Normalny"><text:span text:style-name="T35">a. rekrutacja dzieci do przedszkola w roku szkolnym 2023/2024,</text:span></text:p>
      <text:p text:style-name="Normalny"><text:span text:style-name="T36">b. wykonanie ciążących na A</text:span><text:span text:style-name="T37">dministratorze obowiązków prawnych wynikających z przepisów ustawy -Prawo oświatowe.</text:span></text:p>
      <text:p text:style-name="Normalny"><text:span text:style-name="T38">4. Dane osobowe będą przetwarzane na podstawie art. 6 ust 1 pkt c) RODO (Ogólne rozporządzenie o ochronie danych osobowych) w związku z wykonaniem obowiązków określonych w</text:span><text:span text:style-name="T39">:</text:span></text:p>
      <text:p text:style-name="Normalny"><text:span text:style-name="T40">a. ustawie z dnia 14 grudnia 2016 r. prawo oświatowe ,</text:span></text:p>
      <text:p text:style-name="Normalny"><text:span text:style-name="T41">b. uchwały Rady Miejskiej Obornik Śl. w sprawie określenia kryteriów branych pod uwagę na drugim etapie postępowania rekrutacyjnego i postępowania uzupełniającego do przedszkoli publicznych<text:s/></text:span><text:span text:style-name="T42">prowadzonych przez Gminę Oborniki Śl. liczby punktów możliwych do uzyskania za poszczególne kryteria oraz dokumentów niezbędnych do potwierdzenia tych kryteriów.</text:span></text:p>
      <text:p text:style-name="Normalny"><text:span text:style-name="T43">5. Dane osobowe będą przetwarzane przez czas rekrutacji a po jej zakończeniu:</text:span></text:p>
      <text:p text:style-name="Normalny"><text:span text:style-name="T44">a. w przypadku d</text:span><text:span text:style-name="T45">zieci, które zostały przyjęte do przedszkola - przez cały okres uczęszczania do przedszkola;</text:span></text:p>
      <text:p text:style-name="Normalny"><text:span text:style-name="T46">b. w przypadku dzieci, które nie zostały przyjęte do przedszkola - przez okres roku od zakończenia procesu rekrutacji.</text:span></text:p>
      <text:p text:style-name="Normalny"><text:span text:style-name="T47">6. Posiadają Państwo prawo do żądania od adm</text:span><text:span text:style-name="T48">inistratora dostępu do danych osobowych, prawo do ich sprostowania, usunięcia lub ograniczenia przetwarzania - w przypadkach określonych w RODO. Mają Państwo także prawo wnieść skargę do Prezesa Urzędu Ochrony Danych Osobowych, jeżeli uważają Państwo, że p</text:span><text:span text:style-name="T49">rzetwarzanie Państwa danych osobowych narusza przepisy prawa.</text:span></text:p>
      <text:p text:style-name="Normalny"><text:span text:style-name="T50">7. Odbiorcami danych osobowych będą wyłącznie podmioty uprawnione do uzyskania danych osobowych na podstawie przepisów prawa w tym m. in.: Ministerstwo Edukacji Narodowej – System Informacji Ośw</text:span><text:span text:style-name="T51">iatowej, Organ prowadzący – Urząd Miasta w Obornikach Śląskich.</text:span></text:p>
      <text:p text:style-name="Normalny"><text:span text:style-name="T52">8. Z zachowaniem wszelkich gwarancji bezpieczeństwa danych, Państwa dane możemy przekazać innym podmiotom, <text:s text:c="17"/>w tym podmiotom przetwarzającym je w naszym imieniu, np. dostawcom u</text:span><text:span text:style-name="T53">sług technicznych i podmiotom świadczącym nam usługi doradcze. Dane osobowe dziecka i jego rodziców/prawnych opiekunów nie będą przekazywane do państwa trzeciego/organizacji międzynarodowej poza obszar działania RODO.</text:span></text:p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k</meta:initial-creator>
    <dc:creator>Zuk</dc:creator>
    <meta:creation-date>2024-02-16T13:59:00Z</meta:creation-date>
    <dc:date>2024-02-16T13:59:00Z</dc:date>
    <meta:print-date>2022-06-20T07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0" meta:character-count="4336" meta:row-count="31" meta:non-whitespace-character-count="3724"/>
  </office:meta>
</office:document-meta>
</file>